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919856497" field:type=""/><field:fieldmark-end/><field:fieldmark-start text:name="__Fieldmark__48_919856497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919856497" field:type=""/><field:fieldmark-end/><field:fieldmark-start text:name="__Fieldmark__59_919856497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919856497" field:type=""/><field:fieldmark-end/><field:fieldmark-start text:name="__Fieldmark__72_919856497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919856497" field:type=""/><field:fieldmark-end/><field:fieldmark-start text:name="__Fieldmark__83_919856497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919856497" field:type=""/><field:fieldmark-end/><field:fieldmark-start text:name="__Fieldmark__94_919856497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919856497" field:type=""/><field:fieldmark-end/><field:fieldmark-start text:name="__Fieldmark__123_919856497" field:type=""/><field:fieldmark-end/><field:fieldmark-start text:name="__Fieldmark__125_919856497" field:type=""/><field:fieldmark-end/><field:fieldmark-start text:name="__Fieldmark__127_919856497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919856497" field:type=""/><field:fieldmark-end/><field:fieldmark-start text:name="__Fieldmark__135_919856497" field:type=""/><field:fieldmark-end/><field:fieldmark-start text:name="__Fieldmark__137_919856497" field:type=""/><field:fieldmark-end/><field:fieldmark-start text:name="__Fieldmark__139_919856497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919856497" field:type=""/><field:fieldmark-end/><field:fieldmark-start text:name="__Fieldmark__150_919856497" field:type=""/><field:fieldmark-end/><field:fieldmark-start text:name="__Fieldmark__152_919856497" field:type=""/><field:fieldmark-end/><field:fieldmark-start text:name="__Fieldmark__154_919856497" field:type=""/><field:fieldmark-end/><field:fieldmark-start text:name="__Fieldmark__156_919856497" field:type=""/><field:fieldmark-end/><field:fieldmark-start text:name="__Fieldmark__158_919856497" field:type=""/><field:fieldmark-end/><text:span text:style-name="T5"> a me intestato</text:span></text:p>
      <text:p text:style-name="P13"><text:span text:style-name="T17"></text:span><field:fieldmark-start text:name="__Fieldmark__163_919856497" field:type=""/><field:fieldmark-end/><field:fieldmark-start text:name="__Fieldmark__165_919856497" field:type=""/><field:fieldmark-end/><field:fieldmark-start text:name="__Fieldmark__167_919856497" field:type=""/><field:fieldmark-end/><field:fieldmark-start text:name="__Fieldmark__169_919856497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919856497" field:type=""/><field:fieldmark-end/><field:fieldmark-start text:name="__Fieldmark__180_919856497" field:type=""/><field:fieldmark-end/><field:fieldmark-start text:name="__Fieldmark__182_919856497" field:type=""/><field:fieldmark-end/><field:fieldmark-start text:name="__Fieldmark__184_919856497" field:type=""/><field:fieldmark-end/><field:fieldmark-start text:name="__Fieldmark__186_919856497" field:type=""/><field:fieldmark-end/><field:fieldmark-start text:name="__Fieldmark__188_919856497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919856497" field:type=""/><field:fieldmark-end/><field:fieldmark-start text:name="__Fieldmark__197_919856497" field:type=""/><field:fieldmark-end/><field:fieldmark-start text:name="__Fieldmark__199_919856497" field:type=""/><field:fieldmark-end/><field:fieldmark-start text:name="__Fieldmark__201_919856497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919856497" field:type=""/><field:fieldmark-end/><field:fieldmark-start text:name="__Fieldmark__209_919856497" field:type=""/><field:fieldmark-end/><field:fieldmark-start text:name="__Fieldmark__211_919856497" field:type=""/><field:fieldmark-end/><field:fieldmark-start text:name="__Fieldmark__213_919856497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919856497" field:type=""/><field:fieldmark-end/><field:fieldmark-start text:name="__Fieldmark__223_919856497" field:type=""/><field:fieldmark-end/><field:fieldmark-start text:name="__Fieldmark__225_919856497" field:type=""/><field:fieldmark-end/><field:fieldmark-start text:name="__Fieldmark__227_919856497" field:type=""/><field:fieldmark-end/><field:fieldmark-start text:name="__Fieldmark__229_919856497" field:type=""/><field:fieldmark-end/><field:fieldmark-start text:name="__Fieldmark__231_919856497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919856497" field:type=""/><field:fieldmark-end/><field:fieldmark-start text:name="__Fieldmark__239_919856497" field:type=""/><field:fieldmark-end/><field:fieldmark-start text:name="__Fieldmark__241_919856497" field:type=""/><field:fieldmark-end/><field:fieldmark-start text:name="__Fieldmark__243_919856497" field:type=""/><field:fieldmark-end/><field:fieldmark-start text:name="__Fieldmark__245_919856497" field:type=""/><field:fieldmark-end/><field:fieldmark-start text:name="__Fieldmark__247_919856497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919856497" field:type=""/><field:fieldmark-end/><field:fieldmark-start text:name="__Fieldmark__270_919856497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919856497" field:type=""/><field:fieldmark-end/><field:fieldmark-start text:name="__Fieldmark__278_919856497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919856497" field:type=""/><field:fieldmark-end/><field:fieldmark-start text:name="__Fieldmark__286_919856497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919856497" field:type=""/><field:fieldmark-end/><field:fieldmark-start text:name="__Fieldmark__294_919856497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919856497" field:type=""/><field:fieldmark-end/><field:fieldmark-start text:name="__Fieldmark__304_919856497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100245115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919856497" field:type=""/><field:fieldmark-end/><field:fieldmark-start text:name="__Fieldmark__352_919856497" field:type=""/><field:fieldmark-end/><field:fieldmark-start text:name="__Fieldmark__354_919856497" field:type=""/><field:fieldmark-end/><field:fieldmark-start text:name="__Fieldmark__356_919856497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919856497" field:type=""/><field:fieldmark-end/><field:fieldmark-start text:name="__Fieldmark__364_919856497" field:type=""/><field:fieldmark-end/><field:fieldmark-start text:name="__Fieldmark__366_919856497" field:type=""/><field:fieldmark-end/><field:fieldmark-start text:name="__Fieldmark__368_919856497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919856497" field:type=""/><field:fieldmark-end/><field:fieldmark-start text:name="__Fieldmark__376_919856497" field:type=""/><field:fieldmark-end/><field:fieldmark-start text:name="__Fieldmark__378_919856497" field:type=""/><field:fieldmark-end/><field:fieldmark-start text:name="__Fieldmark__380_919856497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919856497" field:type=""/><field:fieldmark-end/><field:fieldmark-start text:name="__Fieldmark__388_919856497" field:type=""/><field:fieldmark-end/><field:fieldmark-start text:name="__Fieldmark__390_919856497" field:type=""/><field:fieldmark-end/><field:fieldmark-start text:name="__Fieldmark__392_919856497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