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90411480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90411480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90411480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90411480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90411480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90411480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04114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04114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04114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04114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04114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9041148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9041148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90411480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904114805" field:type="vnd.oasis.opendocument.field.FORMTEXT"/><text:span text:style-name="T33">......................................</text:span><field:fieldmark-end/><text:span text:style-name="T25">, lì </text:span><field:fieldmark-start text:name="__Fieldmark__135_290411480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9041148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90411480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90411480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90411480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90411480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