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22779681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73193114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19241848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45448125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45448125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45448125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45448125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45448125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45448125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45448125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45448125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