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5673905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3729426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0328393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7306110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1371047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258804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258804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2588044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2588044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258804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258804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2588044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2588044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