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85335485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4474855465811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24706085"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44749093656527" text:continue-list="list14474855465811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4474942617636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4474977623616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912421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44750252907654" text:continue-list="list14474977623616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4475053905628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