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1834823452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25856202013285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25855564896689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25856659411148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25855869095902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25855215333477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25855983401243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25855801056058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25856892224657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25855509917602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25856211897410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25855556501916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25855684710733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25856481361573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25855871327001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25855536089074" text:continue-numbering="true" text:style-name="WW8Num2">
        <text:list-item>
          <text:p text:style-name="P55">Titolo abilitante:</text:p>
        </text:list-item>
      </text:list>
      <text:list xml:id="list2489674167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25855744669724" text:continue-list="list25855536089074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25856582540262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25856583576693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25856421352709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25857075263573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25856866460818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25856092620894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25855257661998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25856903995076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25855457517914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25857098688610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25857293421316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25856223467152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25856502930989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25856043043920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25855923059732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25857252337240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25856567932721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25855395947923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25857104270329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25857311089619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25856873967492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25856196095133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25857020786877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25856174075842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25857158038817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25857162528494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25855582267271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25855848736518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25856495728452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25856320887061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25857032910450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25855592304060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25857260781120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25857187286889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25856374241195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25855392140326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25855805293650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25856126016582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25856666616564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25856800122938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25855365216475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25856767648764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25855571041778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25856708523574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25855644971506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25856420265428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25855225602069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25855997066794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25856329427379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25855704655060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25856855766262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25855723382229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25856135543301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25856502861596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25856300966364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25856600067077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25855832627452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25855716080887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25856684724871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25857041404921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25856824533866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25856142973163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25856422757172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25855996946243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25856043503098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25856300621570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25856992880919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25857033904662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25856817120372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25855815877558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25855888973077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25856282651391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25856633563697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25855934529426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25857254615860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25857227445259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25856746852985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25857373484507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