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Mantova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421553827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10524221179325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10524817297898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4" meta:non-whitespace-character-count="5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