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3_b0_">
      <style:paragraph-properties fo:margin-left="1.4764in" fo:margin-right="0.0591in" fo:margin-top="0in" fo:margin-bottom="0.0835in" loext:contextual-spacing="false" fo:text-indent="-0.7874in" style:auto-text-indent="false"/>
    </style:style>
    <style:style style:name="P151" style:family="paragraph" style:parent-style-name="Quadretto_20_2_b0_" style:list-style-name="">
      <style:paragraph-properties fo:margin-left="0.6898in" fo:margin-right="0.0591in" fo:text-indent="-0.4925in" style:auto-text-indent="false"/>
    </style:style>
    <style:style style:name="P152"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3"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4"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5" style:family="paragraph" style:parent-style-name="Quadretto_20_4_b0_">
      <style:paragraph-properties fo:margin-top="0in" fo:margin-bottom="0.0835in" loext:contextual-spacing="false"/>
    </style:style>
    <style:style style:name="P156" style:family="paragraph" style:parent-style-name="Titolo_20_quadri">
      <style:paragraph-properties fo:margin-top="0.0835in" fo:margin-bottom="0.0835in" loext:contextual-spacing="false"/>
    </style:style>
    <style:style style:name="P157" style:family="paragraph" style:parent-style-name="Sotto_5f_2">
      <style:paragraph-properties fo:margin-left="1.5752in" fo:margin-right="0.0866in" fo:text-indent="-0.8854in" style:auto-text-indent="false"/>
    </style:style>
    <style:style style:name="P158" style:family="paragraph" style:parent-style-name="Sotto_5f_2">
      <style:paragraph-properties fo:margin-left="0.8862in" fo:margin-right="0.0866in" fo:text-indent="-0.1965in" style:auto-text-indent="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00000000064000000819E7763A984F44414.jpg" xlink:type="simple" xlink:show="embed" xlink:actuate="onLoad"/><svg:title>logo</svg:title><svg:desc>WebMobile:Bussola:GRAFICA:stemma_demo-01.jpg</svg:desc></draw:frame><text:span text:style-name="T1">Comune di Sustinente</text:span></text:p>
      <text:p text:style-name="P1"><text:span text:style-name="T2">Provincia di Mantov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3405834113"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74460360190917"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74458947614560"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74459294349626"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4">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1272764439"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6"><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6"><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74459816886026"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3928944313"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605778470"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74458564446002" text:continue-list="list3928944313"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3816586461"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74459408564387"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74459969232205"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4235861781"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74459647624422"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74460369172833" text:continue-list="list74459816886026"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74459526663670" text:continue-list="list74459647624422"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74459514522497" text:continue-list="list74460369172833"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74459636168015" text:continue-list="list74458564446002"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1">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0">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1">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1">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1">c.4<text:tab/><text:span text:style-name="T78"></text:span><text:tab/>attività che rientrano nell’ambito del procedimento automatizzato ai sensi degli articoli 5 e 6 del d.P.R. n. 160/2010 </text:p>
            <text:p text:style-name="P151">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4281804191"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74459027577925"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74458984193030"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74459541800215"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74458833820521" text:continue-list="list74459636168015"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2667248154"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334142164"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74459636530734"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74459312245247" text:continue-list="list74458833820521"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74458781817978" text:continue-list="list74459636530734" text:style-name="WWNum33">
              <text:list-item>
                <text:p text:style-name="P98"><text:span text:style-name="T76"></text:span><text:span text:style-name="T18"><text:tab/>variazione essenziale e/o sostanziale al/alla</text:span></text:p>
              </text:list-item>
            </text:list>
            <text:list xml:id="list2718469846"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74459416085562" text:continue-list="list74458781817978" text:style-name="WWNum33">
              <text:list-item>
                <text:p text:style-name="P98"><text:span text:style-name="T76"></text:span><text:span text:style-name="T18"><text:tab/>Interventi previsti dalla Lr 12/05;</text:span></text:p>
              </text:list-item>
            </text:list>
            <text:p text:style-name="P157"><text:span text:style-name="T84">☐</text:span><text:span text:style-name="T86"><text:tab/>realizzazione o ampliamento di </text:span><text:span text:style-name="T89">sale </text:span><text:span text:style-name="T86">giochi, sale scommesse, sale bingo (articolo 33, comma 3-ter);</text:span></text:p>
            <text:p text:style-name="P158"><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7"><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7"><text:span text:style-name="T84">☐</text:span><text:span text:style-name="T86"><text:tab/>a permesso di costruire <text:tab/><text:tab/>n. </text:span><text:span text:style-name="T88"><text:tab/><text:tab/></text:span><text:span text:style-name="T86"> del </text:span><text:span text:style-name="T87">|__|__|__|__|__|__|__|__|</text:span></text:p>
            <text:p text:style-name="P157"><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74458881545618" text:continue-list="list74459312245247"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74459755957259"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3461666736"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74458989474403" text:continue-list="list74459755957259" text:style-name="WWNum1">
        <text:list-item>
          <text:p text:style-name="P64"><text:span text:style-name="T94">Regolarità urbanistica e precedenti edilizi </text:span><text:span text:style-name="T98">(quadro da compilare in caso di SCIA, SCIA Alternativa, PDC)</text:span></text:p>
        </text:list-item>
      </text:list>
      <text:p text:style-name="P152">f.1<text:tab/><text:span text:style-name="T106">☐</text:span><text:span text:style-name="T112"><text:tab/></text:span>le opere riguardano un intervento di nuova costruzione su area libera</text:p>
      <text:p text:style-name="P153">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74460693190973"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547397307"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74459481827056" text:continue-list="list74460693190973"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3766992514"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74458602893452" text:continue-list="list74459481827056"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1192524678"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2665724397"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3929663317"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5">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5">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5">l.2.2.1.<text:tab/><text:span text:style-name="T78"></text:span><text:tab/>dichiara che l’intervento non è soggetto all’invio della notifica</text:p>
            <text:p text:style-name="P155">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74460585351923" text:continue-list="list2665724397"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74459881431268"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6" meta:non-whitespace-character-count="2792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