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00000000064000000819E7763A984F44414.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Sotto_5f_3">
      <style:paragraph-properties fo:margin-left="1.772in" fo:margin-right="0in" fo:text-indent="-0.4925in" style:auto-text-indent="fals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Quadretto_20_5_b0_">
      <style:paragraph-properties fo:margin-top="0in" fo:margin-bottom="0.0835in" loext:contextual-spacing="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2"><text:span text:style-name="T2">Provincia di Mantov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796978630"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294833223773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294794231004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294876254835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421067679"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53401762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726035091"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14972921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289669443" text:style-name="WWNum5">
              <text:list-item>
                <text:p text:style-name="P77"><text:span text:style-name="T243"></text:span><text:span text:style-name="T130"><text:tab/>Intervento di nuova costruzione (articolo 3, comma 1, lettera e) del d.P.R. n. 380/2001)</text:span></text:p>
              </text:list-item>
            </text:list>
            <text:list xml:id="list196562334"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2294894923810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22948977077564"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2294854971952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22948858326610"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2294776335158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22948295892400"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22948654125487"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2947865568925" text:continue-list="list128966944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294861349300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294822187516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294875104811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2949213485893"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2947765167449"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294951325283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932925422"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281865865"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2949161660314" text:continue-list="list932925422"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2948540107664"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2948259038615"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2948149203262"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2949407199675"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2948599036086"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2949065303646"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2948650296746"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2949393568692"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2949773911110"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2949137510872"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2949195459151"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2947858621090"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2948352994757"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2949853485549"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2948927514592" text:continue-numbering="true" text:style-name="WWNum4">
        <text:list-item>
          <text:p text:style-name="P158">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2948165726576"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2949177422454"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7"><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7"><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7"><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7"><text:span text:style-name="T129">20.2.2.3.1<text:tab/></text:span><text:span text:style-name="T257">☐</text:span><text:span text:style-name="T129"><text:tab/>si allega la relazione paesaggistica e la documentazione necessaria ai fini del rilascio dell’autorizzazione paesaggistica</text:span></text:p>
      <text:p text:style-name="P147"><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7"><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2948268266384"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2948023479608"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2949539960142"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2949294861521"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2949929656051"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2949322363879"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7"><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2947927433809"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2948964588096"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2949452161737"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2948556207956"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2949109544063"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2949943690590"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4"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