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6455264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9216803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9363148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4912028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201943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8303777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8253100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55331396959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0356410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6914714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98952292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0915466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6554592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