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10932438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5345202776661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19019457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93204302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77504849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5345039906832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695713820" text:style-name="WW8Num36">
              <text:list-item>
                <text:p text:style-name="P201"><text:span text:style-name="T29">CILA: art. 6/bis – SCIA art. 37 DPR n. 380/01. </text:span><text:span text:style-name="T20">(O legge regionale).</text:span></text:p>
              </text:list-item>
            </text:list>
            <text:list xml:id="list53451258494629" text:continue-list="list5345039906832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5345029108269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73213183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81151302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53450764861705" text:continue-list="list373213183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5345215483545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402432273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5345104122019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99769930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5345167103926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0632746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5345190359867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54498618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5345147604157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89420210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50935596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5345054117112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16058249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28572966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2647632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696392786" text:style-name="WW8Num5">
              <text:list-item>
                <text:list>
                  <text:list-item>
                    <text:p text:style-name="P204"><text:span text:style-name="T29">CILA: art. 6/bis DPR n. 380/01. </text:span><text:span text:style-name="T20">(O legge regionale).</text:span></text:p>
                  </text:list-item>
                </text:list>
              </text:list-item>
            </text:list>
            <text:list xml:id="list53451074064883" text:continue-list="list62647632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0912202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4185324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48296453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5809001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50101629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53452099152896" text:continue-list="list5345202776661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14199480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4269028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03806854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2364697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5345032211250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14593815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84461724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57287801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28297106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24418918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5345106379481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87994121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5345141245135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72939992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75538137" text:style-name="WW8Num84">
              <text:list-item>
                <text:p text:style-name="P167"><text:span text:style-name="T20">Si differenzia dalla voce “B. 25”, che prevede il periodo </text:span><text:soft-page-break/><text:span text:style-name="T20">dell’occupazione superiore a 120 gg.</text:span></text:p>
              </text:list-item>
            </text:list>
            <text:list xml:id="list53451127969773" text:continue-list="list24185324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99822483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53452001317817" text:continue-list="list17553813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70542657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53450860144743" text:continue-list="list399822483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53451002305053" text:continue-list="list5345112796977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53450765431790" text:continue-list="list5345086014474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80942226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24695440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13393969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17459497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5345083793298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12243318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66309781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03294876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99940067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076761752" text:style-name="WW8Num6">
              <text:list-item>
                <text:p text:style-name="P176"><text:span text:style-name="T20">Titolo abilitativo edilizio per il privato: CILA/Permesso di costruire/SCIA in alternativa, “super”, secondo la tipologia del monumento.</text:span></text:p>
              </text:list-item>
            </text:list>
            <text:list xml:id="list53451567532568" text:continue-list="list403294876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55739902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49429337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34063540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89538052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52425306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29232311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59147044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40146368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98109978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57895498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31274283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46416465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81719070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46118829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5345199986429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5345081753034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5345047285843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5345137700277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5345209433674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5345156169525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61394949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57410256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5345014665482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27150312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44407918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5345191084214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94954271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13596931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5345111312587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52042697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62630425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5345160031249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5345110052587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