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bookmark text:name="_GoBack"/><text:span text:style-name="T1">Comune di Sustinente</text:span></text:p>
      <text:p text:style-name="P11"><text:span text:style-name="T2">Provincia di Mantov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55114586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6211174255325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6211279657373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6211295808559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6211139562977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6211220766800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46849876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6211197927005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62113346558828" text:continue-list="list6211220766800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32004723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7002321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211297845728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6211142332780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40296771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975847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01668872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62111946109466" text:continue-list="list3975847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4" meta:non-whitespace-character-count="4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