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77132727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4222282393719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4222257222246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69692067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42223359429514" text:continue-list="list4222257222246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260800817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42223707588275" text:continue-list="list4222335942951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23007658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8" meta:non-whitespace-character-count="9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