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5" draw:style-name="gr1" draw:text-style-name="P57" svg:x1="-0.0008in" svg:y1="0.5319in" svg:x2="6.6937in" svg:y2="0.5327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85189844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6734919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50951973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8994166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43013862164033" text:continue-list="list350951973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89996906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43014845292066" text:continue-list="list4301386216403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33647989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43014609183986" text:continue-list="list4301484529206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4301416699149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4"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