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5" draw:style-name="gr1" draw:text-style-name="P46"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33995626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12560169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40252200155462" text:continue-list="list333995626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4025279598689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