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F45CFF08F8EEAA1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8"><draw:line text:anchor-type="paragraph" draw:z-index="1" draw:name="Connettore diritto 5" draw:style-name="gr2" draw:text-style-name="P55" svg:x1="-0.0008in" svg:y1="0.5319in" svg:x2="6.6937in" svg:y2="0.5327in"><text:p/></draw:line><text:span text:style-name="T2">Provincia di Mantov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12650804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03348406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914276433"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62384431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615377750"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41558533596833" text:continue-list="list362384431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4062364436"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41316120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3" meta:non-whitespace-character-count="9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