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5088076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53168188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5548998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2831904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3746810452936" text:continue-list="list305088076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6757817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