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2157348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0565185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3506826963534" text:continue-list="list2621573481" text:style-name="WWNum3">
        <text:list-item>
          <text:p text:style-name="P39"><text:soft-page-break/><text:span text:style-name="T8">di essere consapevole che, </text:span></text:p>
        </text:list-item>
      </text:list>
      <text:list xml:id="list189238030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3507552005075" text:continue-list="list4350682696353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3596098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