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9757958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910759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2614067763663" text:continue-list="list4097579587" text:style-name="WWNum4">
        <text:list-item>
          <text:p text:style-name="P39"><text:span text:style-name="T6">di essere consapevole che, </text:span></text:p>
        </text:list-item>
      </text:list>
      <text:list xml:id="list87480515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2614969729820" text:continue-list="list4261406776366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2192405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