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41777240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8231834519291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8231859370626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3377485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231898906254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2317682020828" text:continue-list="list18231859370626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8231795247574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52252471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3381368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128346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22893197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