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4470968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180993028795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1858927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6" meta:non-whitespace-character-count="4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