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ustinente</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07387308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64119388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23455376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60674213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81214892429074" text:continue-list="list107387308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7585313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32626753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81214279184919" text:continue-list="list18121489242907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76162663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