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5" draw:style-name="gr1" draw:text-style-name="P107" svg:x1="-0.0008in" svg:y1="0.5319in" svg:x2="6.6937in" svg:y2="0.5327in"><text:p/></draw:line><text:span text:style-name="T2">Provincia di Mantov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768625508"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886669785"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83930078064044"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804232284"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679670415"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812155517"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83929819379670" text:continue-list="list679670415"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236992559"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83929544898109" text:continue-list="list2804232284"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217192596"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990057842"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794382007"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83930200922280" text:continue-list="list183929544898109"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70119766"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83930534425243" text:continue-list="list183930200922280"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023506248"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9" meta:non-whitespace-character-count="4680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