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19882816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066049061146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065976618237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2824842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26091449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8829098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0658772921327" text:continue-list="list326091449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34170435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0658754591259" text:continue-list="list232824842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0608214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0873609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5654682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0658826701810" text:continue-list="list15065875459125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9217162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0658829594713" text:continue-list="list15065882670181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26461010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