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04935653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00746505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638127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2438843097707" text:continue-list="list104935653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0043738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