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ustinente</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5720979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8156298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1458757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4207876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1649191863892" text:continue-list="list331458757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95794960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1649063485263" text:continue-list="list118156298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96591608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