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30716959"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4145488131"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76541028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50821645584168" text:continue-list="list1530716959"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7656958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