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0311553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85924286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81823979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52909142427649" text:continue-list="list380311553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82197715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9"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