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0779825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931844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625296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2560374094948" text:continue-list="list210779825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4054471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