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590766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9445245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552350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3853298361133" text:continue-list="list38590766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2632430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