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0052556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9630019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5900771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5042115234651" text:continue-list="list290052556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99163800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