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3" draw:style-name="gr1" draw:text-style-name="P62"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75002196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18732947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55001897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1648973318975" text:continue-list="list75002196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32971347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7" meta:non-whitespace-character-count="12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